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9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12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17" style:family="paragraph" style:parent-style-name="Standard" style:master-page-name="Standard">
      <style:paragraph-properties fo:margin-left="3.747cm" fo:margin-right="0cm" fo:line-height="100%" fo:text-align="center" style:justify-single-word="false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18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19" style:family="paragraph" style:parent-style-name="Standard">
      <style:paragraph-properties fo:line-height="100%"/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size-complex="14pt" style:font-weight-complex="bold"/>
    </style:style>
    <style:style style:name="P20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/>
      <style:text-properties style:font-name="Calibri" fo:font-size="12pt" fo:font-weight="normal" style:font-name-asian="Times New Roman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Times New Roman" fo:font-size="14pt" fo:language="en" fo:country="US" fo:font-weight="bold" style:font-name-asian="Times New Roman1" style:font-size-asian="14pt" style:language-asian="sk" style:country-asian="SK" style:font-weight-asian="bold" style:font-size-complex="14pt" style:font-weight-complex="bold"/>
    </style:style>
    <style:style style:name="P25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fo:language="en" fo:country="US" fo:font-weight="bold" style:font-name-asian="Times New Roman1" style:font-size-asian="14pt" style:language-asian="sk" style:country-asian="SK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282878" style:language-asian="sk" style:country-asian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Youth Sailing World Championship tréning</text:p>
      <text:p text:style-name="P16"><text:span text:style-name="T1"><text:s text:c="11"/></text:span>Gdansk, POL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10">LOKALITA</text:p>
          </table:table-cell>
          <table:covered-table-cell/>
          <table:table-cell table:style-name="Tabuľka1.C1" table:number-columns-spanned="2" office:value-type="string">
            <text:p text:style-name="P11">Gdansk, PO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0">PORADOVÉ ČÍSLO SÚSTREDENIA</text:p>
          </table:table-cell>
          <table:covered-table-cell/>
          <table:table-cell table:style-name="Tabuľka1.C1" table:number-columns-spanned="2" office:value-type="string">
            <text:p text:style-name="P11">ČTK 6035 Youth Sailing World Championship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0">TRÉNER</text:p>
          </table:table-cell>
          <table:covered-table-cell/>
          <table:table-cell table:style-name="Tabuľka1.C1" table:number-columns-spanned="2" office:value-type="string">
            <text:p text:style-name="P10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0">TERMÍN</text:p>
          </table:table-cell>
          <table:covered-table-cell/>
          <table:table-cell table:style-name="Tabuľka1.C1" table:number-columns-spanned="2" office:value-type="string">
            <text:p text:style-name="P11">08-12.07. 2019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12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13">číslo</text:p>
          </table:table-cell>
          <table:table-cell table:style-name="Tabuľka1.C1" table:number-columns-spanned="2" office:value-type="string">
            <text:p text:style-name="P3">Meno a priezvisko</text:p>
          </table:table-cell>
          <table:covered-table-cell/>
          <table:table-cell table:style-name="Tabuľka1.C1" office:value-type="string">
            <text:p text:style-name="P4">lodná trieda</text:p>
          </table:table-cell>
        </table:table-row>
        <table:table-row table:style-name="Tabuľka1.7">
          <table:table-cell table:style-name="Tabuľka1.C1" office:value-type="string">
            <text:p text:style-name="P14">1</text:p>
          </table:table-cell>
          <table:table-cell table:style-name="Tabuľka1.C1" table:number-columns-spanned="2" office:value-type="string">
            <text:p text:style-name="P5">Janka Melišová</text:p>
          </table:table-cell>
          <table:covered-table-cell/>
          <table:table-cell table:style-name="Tabuľka1.C1" office:value-type="string">
            <text:p text:style-name="P5">Laser Radial</text:p>
          </table:table-cell>
        </table:table-row>
      </table:table>
      <text:p text:style-name="P8"/>
      <text:p text:style-name="P9">08-12.07.2019</text:p>
      <text:p text:style-name="P1"/>
      <text:p text:style-name="P1"/>
      <text:p text:style-name="P1">1.deň</text:p>
      <text:p text:style-name="P15">Príchod na miesto konania tréningu, vybalenie lode, ubytovanie v priestoroch National Sailing Centre. Zoznámenie sa s ďalšími účastníkmi a trénermi, ktorí sú súčasťou Emerging Nations Program. Úvodné briefingy a teoretické cvičenia.</text:p>
      <text:p text:style-name="P24"/>
      <text:p text:style-name="P25">2.deň</text:p>
      <text:p text:style-name="P15">Veľmi silný nárazový vietor, búrky a veľké vlny nám nedovoľujú vyjsť z prístavu, prvý deň tréningu ostávame v "bazéne" pred NSC. Necelé dve hodiny sú mokré a náročné, cieľom bolo točenie náveternej bóje, precvičujeme ale aj zvládanie poryvov a fyzickú stránku jachtingu. Teoretické cvičenia zamerané na jednotlivé manévry a správny postup ich prevedenia. </text:p>
      <text:p text:style-name="P2">3. deň </text:p>
      <text:p text:style-name="P6">Podobný deň ako druhý z hľadiska veternosti, cieľom tréningu sú štarty a správny postup pri štartovej procedúre. Na vode jazdíme hlavne krátke stúpačky/zaďáky, zameriavame sa na točenie bójí a správnu prácu s nastavovaním plachty, čo je v takto silnom vetre veľmi náročné</text:p>
      <text:p text:style-name="P2">4. deň</text:p>
      <text:p text:style-name="P6"><text:soft-page-break/>Slabší vietor a slnečné počasie, konečne sme mohli na vode stráviť dlhší čas. Tréning zameraný na štarty, rôzne cvičenia ako rabbit a secret start. Po 4 hodinách na vode dlhý debriefing a teoretické cvičenia</text:p>
      <text:p text:style-name="P19">5. deň</text:p>
      <text:p text:style-name="P21"><text:span text:style-name="T2">Podobý deň ako <text:s/>predošlý, dvojfázový tréning, doobeda zameraný na štarty, poobede celé rozjazdy. Debriefing, teoretické cvičenia, pobalenie lodí a príprava na odchod do Gdynie, miesta konania samotného preteku. Večer preberanie NoR a ďalších organizačných pokynov k pretekom.</text:span></text:p>
      <text:p text:style-name="P2">ZHODNOTENIE</text:p>
      <text:p text:style-name="P22">Pred pretekom ako YSWC je určite potrebný intenzívny tréning priamo na mieste, nielen teda na rozjazdenie, ale aj zistenie špecifík miestnej oblasti. Nám sa podarilo pridať k tréningu ENP, čo bolo veľmi pozitívne, pretože Janka mohla trénovať štarty vo väčšej skupine, ale aj z hľadiska spoznávania nových ľudí/tréningových techník a naberania kontaktov.</text:p>
      <text:p text:style-name="P7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6</meta:editing-cycles>
    <meta:creation-date>2018-05-04T13:59:00</meta:creation-date>
    <dc:date>2019-08-21T13:18:13.66</dc:date>
    <meta:editing-duration>PT2H25M44S</meta:editing-duration>
    <meta:generator>OpenOffice/4.1.5$Win32 OpenOffice.org_project/415m1$Build-9789</meta:generator>
    <meta:document-statistic meta:table-count="1" meta:image-count="0" meta:object-count="0" meta:page-count="2" meta:paragraph-count="31" meta:word-count="298" meta:character-count="2015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